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o" fo:country="RO" style:font-name-complex="Calibri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language="ro" fo:country="RO" style:font-size-asian="12pt" style:font-name-complex="Calibri1" style:font-size-complex="12pt"/>
    </style:style>
    <style:style style:name="P4" style:family="paragraph" style:parent-style-name="Standard">
      <style:paragraph-properties fo:text-align="justify" style:justify-single-word="false"/>
      <style:text-properties fo:font-size="12pt" fo:language="ro" fo:country="RO" fo:font-weight="bold" style:font-size-asian="12pt" style:font-weight-asian="bold" style:font-name-complex="Calibri1" style:font-size-complex="12pt"/>
    </style:style>
    <style:style style:name="P5" style:family="paragraph" style:parent-style-name="Standard">
      <style:paragraph-properties fo:text-align="justify" style:justify-single-word="false"/>
      <style:text-properties style:font-name="Times New Roman" fo:font-size="12pt" fo:language="ro" fo:country="RO" fo:font-weight="bold" style:font-size-asian="12pt" style:font-weight-asian="bold" style:font-name-complex="Times New Roman" style:font-size-complex="12pt"/>
    </style:style>
    <style:style style:name="P6" style:family="paragraph" style:parent-style-name="Standard">
      <style:text-properties style:font-name="Times New Roman" fo:font-size="12pt" fo:language="ro" fo:country="RO"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ro" fo:country="RO" style:font-size-asian="12pt" style:font-name-complex="Times New Roman" style:font-size-complex="12pt"/>
    </style:style>
    <style:style style:name="P8" style:family="paragraph" style:parent-style-name="Standard">
      <style:paragraph-properties fo:margin-top="0cm" fo:margin-bottom="0cm" style:line-height-at-least="0.176cm"/>
    </style:style>
    <style:style style:name="P9" style:family="paragraph" style:parent-style-name="Standard">
      <style:paragraph-properties fo:margin-top="0cm" fo:margin-bottom="0cm" style:line-height-at-least="0.176cm"/>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style:line-height-at-least="0.176cm"/>
      <style:text-properties style:font-name="Times New Roman" fo:font-size="12pt" fo:font-weight="bold" style:font-name-asian="Times New Roman" style:font-size-asian="12pt" style:font-weight-asian="bold" style:font-name-complex="Times New Roman" style:font-size-complex="12pt"/>
    </style:style>
    <style:style style:name="P11" style:family="paragraph" style:parent-style-name="Standard">
      <style:paragraph-properties fo:margin-top="0cm" fo:margin-bottom="0.282cm" fo:text-align="justify" style:justify-single-word="false"/>
      <style:text-properties fo:font-size="12pt" fo:language="ro" fo:country="RO" fo:font-weight="bold" style:font-size-asian="12pt" style:font-weight-asian="bold" style:font-name-complex="Calibri1" style:font-size-complex="12pt"/>
    </style:style>
    <style:style style:name="P12" style:family="paragraph" style:parent-style-name="Standard">
      <style:paragraph-properties fo:margin-left="0cm" fo:margin-right="-0.041cm" fo:margin-top="0cm" fo:margin-bottom="0cm" style:line-height-at-least="0.176cm" fo:text-align="justify" style:justify-single-word="false" fo:text-indent="0cm" style:auto-text-indent="false"/>
      <style:text-properties style:font-name="Times New Roman" fo:font-size="12pt" fo:language="ro" fo:country="RO" style:font-size-asian="12pt" style:font-name-complex="Times New Roman" style:font-size-complex="12pt"/>
    </style:style>
    <style:style style:name="P13" style:family="paragraph" style:parent-style-name="Standard">
      <style:paragraph-properties fo:margin-left="-0.019cm" fo:margin-right="0cm" fo:margin-top="0cm" fo:margin-bottom="0cm" style:line-height-at-least="0.176cm" fo:text-align="justify" style:justify-single-word="false" fo:text-indent="0cm" style:auto-text-indent="false"/>
      <style:text-properties style:font-name="Times New Roman" fo:font-size="12pt" fo:language="ro" fo:country="RO" style:font-size-asian="12pt" style:font-name-complex="Times New Roman" style:font-size-complex="12pt"/>
    </style:style>
    <style:style style:name="P14" style:family="paragraph" style:parent-style-name="Standard">
      <style:paragraph-properties fo:margin-left="0.751cm" fo:margin-right="0cm" fo:margin-top="0cm" fo:margin-bottom="0cm" style:line-height-at-least="0.176cm" fo:text-align="justify" style:justify-single-word="false" fo:text-indent="-0.751cm" style:auto-text-indent="false"/>
      <style:text-properties style:font-name="Times New Roman" fo:font-size="12pt" fo:language="ro" fo:country="RO" style:font-size-asian="12pt" style:font-name-complex="Times New Roman" style:font-size-complex="12pt"/>
    </style:style>
    <style:style style:name="P15" style:family="paragraph" style:parent-style-name="Standard" style:master-page-name="Standard">
      <style:paragraph-properties fo:text-align="center" style:justify-single-word="false" style:page-number="auto"/>
      <style:text-properties fo:font-size="26pt" fo:language="ro" fo:country="RO" fo:font-weight="bold" style:font-size-asian="26pt" style:font-weight-asian="bold" style:font-name-complex="Calibri1" style:font-size-complex="26pt"/>
    </style:style>
    <style:style style:name="P16" style:family="paragraph" style:parent-style-name="Normal_20__28_Web_29_">
      <style:paragraph-properties fo:background-color="#ffffff">
        <style:background-image/>
      </style:paragraph-properties>
    </style:style>
    <style:style style:name="P17" style:family="paragraph" style:parent-style-name="Normal_20__28_Web_29_">
      <style:paragraph-properties fo:background-color="#ffffff">
        <style:background-image/>
      </style:paragraph-properties>
      <style:text-properties style:font-name-asian="Times New Roman"/>
    </style:style>
    <style:style style:name="T1" style:family="text">
      <style:text-properties fo:language="ro" fo:country="RO" style:font-name-complex="Calibri1"/>
    </style:style>
    <style:style style:name="T2" style:family="text">
      <style:text-properties fo:color="#000000" fo:font-size="14pt" fo:font-weight="bold" style:font-size-asian="14pt" style:font-weight-asian="bold" style:font-name-complex="Calibri1" style:font-size-complex="14pt" style:font-weight-complex="bold"/>
    </style:style>
    <style:style style:name="T3" style:family="text">
      <style:text-properties fo:color="#000000" fo:font-size="14pt" fo:font-weight="bold" style:font-name-asian="Times New Roman" style:font-size-asian="14pt" style:font-weight-asian="bold" style:font-name-complex="Calibri1" style:font-size-complex="14pt" style:font-weight-complex="bold"/>
    </style:style>
    <style:style style:name="T4" style:family="text">
      <style:text-properties fo:color="#000000" fo:font-size="14pt" fo:language="ro" fo:country="RO" fo:font-weight="bold" style:font-name-asian="Times New Roman" style:font-size-asian="14pt" style:font-weight-asian="bold" style:font-name-complex="Calibri1" style:font-size-complex="14pt" style:font-weight-complex="bold"/>
    </style:style>
    <style:style style:name="T5" style:family="text">
      <style:text-properties fo:font-weight="bold" style:font-name-asian="Times New Roman" style:font-weight-asian="bold" style:font-weight-complex="bold"/>
    </style:style>
    <style:style style:name="T6" style:family="text">
      <style:text-properties style:font-name-asian="Times New Roman"/>
    </style:style>
    <style:style style:name="T7" style:family="text">
      <style:text-properties fo:font-size="12pt" fo:language="ro" fo:country="RO" style:font-size-asian="12pt" style:font-name-complex="Calibri1" style:font-size-complex="12pt"/>
    </style:style>
    <style:style style:name="T8" style:family="text">
      <style:text-properties fo:font-size="12pt" fo:language="ro" fo:country="RO" fo:font-weight="bold" style:font-size-asian="12pt" style:font-weight-asian="bold" style:font-name-complex="Calibri1"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12pt" fo:language="ro" fo:country="RO" style:font-size-asian="12pt" style:font-name-complex="Times New Roman" style:font-size-complex="12pt"/>
    </style:style>
    <style:style style:name="T11" style:family="text">
      <style:text-properties style:font-name="Times New Roman" fo:font-size="12pt" fo:language="ro" fo:country="RO" fo:font-weight="bold" style:font-size-asian="12pt" style:font-weight-asian="bold" style:font-name-complex="Times New Roman" style:font-size-complex="12pt"/>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style>
    <style:style style:name="T13" style:family="text">
      <style:text-properties style:font-name="Calibri" style:font-name-asian="Times New Roman" style:font-name-complex="Calibri"/>
    </style:style>
    <style:style style:name="T14" style:family="text">
      <style:text-properties style:font-name="Calibri" style:font-name-asian="Times New Roman"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NTRACT PRESTARI SERVICII</text:p>
      <text:p text:style-name="P1"/>
      <text:p text:style-name="P4">Art. 1 Partile contractului </text:p>
      <text:p text:style-name="P8"><text:span text:style-name="T3">.............................</text:span><text:span text:style-name="T9">, </text:span><text:span text:style-name="T7"><text:s/>cu sediul in ............................, avand CUI</text:span><text:span text:style-name="T2"> </text:span><text:span text:style-name="T3">…........................</text:span><text:span text:style-name="T7">, inregistrata la Reg. Com. cu nr. </text:span><text:span text:style-name="T4">....................</text:span><text:span text:style-name="T9">, </text:span><text:span text:style-name="T7">in calitate de Beneficiar</text:span></text:p>
      <text:p text:style-name="P9"/>
      <text:p text:style-name="P3">Si</text:p>
      <text:p text:style-name="P2"><text:span text:style-name="T8">................... SRL</text:span><text:span text:style-name="T7"> cu sediul in Bucuresti, ..................................., avand CUI ......................., in calitate de Prestator,</text:span></text:p>
      <text:p text:style-name="P3"/>
      <text:p text:style-name="P5">Art. 2 Obiectul contractului</text:p>
      <text:p text:style-name="P6">2.1. Obiectul prezentului contract il reprezinta prestarea de servicii website redesign, mentenanta, optimizare SEO, content management si consultanta pentru site-ul .......................ro</text:p>
      <text:p text:style-name="P5"/>
      <text:p text:style-name="P5">Art. 3 Durata contractului</text:p>
      <text:p text:style-name="P7">3.1. Durata prezentului contract este 30 de zile incepand cu data de la care se achita serviciile.</text:p>
      <text:p text:style-name="P7">3.2. Prezentul contract poate fi prelungit pe o perioada similara sau diferita printr-un act aditional incheiat intre parti.</text:p>
      <text:p text:style-name="P5"/>
      <text:p text:style-name="P5">Art. 4 Pretul contractului</text:p>
      <text:p text:style-name="P8"><text:span text:style-name="T9">4.1. Pretul serviciilor contractate este de ….................</text:span><text:span text:style-name="T12"> euro</text:span></text:p>
      <text:p text:style-name="P9">4.2. Pretul se va plati in numerar sau cu ordin de plata in cuantumul a 50% la semnarea contractului, pe baza unei facturi proforme eliberate de Prestator. </text:p>
      <text:p text:style-name="P9">4.3. Diferenta de 50% (…............ euro) se va achita la livrarea site-ului pe baza unei facturi proforme eliberate de Prestator.</text:p>
      <text:p text:style-name="P9"/>
      <text:p text:style-name="P10"/>
      <text:p text:style-name="P10">Art. 5. Garantii</text:p>
      <text:p text:style-name="P10"/>
      <text:p text:style-name="P9">5.1. Prestatorul de servicii garanteaza pentru realizarea cu succes a procedurilor contractate</text:p>
      <text:p text:style-name="P9">5.2. Prestatorul se obliga sa pastreze datele cu caracter personal, incluzand user name, parola, numere de telefon, adrese de e-mail, sub stricta supraveghere si se obliga sa nu valorifice aceste date sub nici o forma, ori sa le publice sub orice forma posibila.</text:p>
      <text:p text:style-name="P9"/>
      <text:p text:style-name="P5"/>
      <text:p text:style-name="P5"><text:soft-page-break/>Art. 6 Drepturile si obligatiile partilor</text:p>
      <text:p text:style-name="P7">6.1. Drepturile si obligatiile Prestatorului</text:p>
      <text:p text:style-name="P7">a) Prestatorul are dreptul de a primi din partea Beneficiarului acces la platformele, parolele si credentialele pe care se doreste prestarea activitatii contractate;</text:p>
      <text:p text:style-name="P9">b) Prestatorul se obliga sa foloseasca doar operatiuni “search engine friendly”, operatiuni care sunt agreate de motoarele de cautare, fara a utiliza alte tehnici imorale, persuasive, auto-surfing pentru a realiza procesul de optimizare.</text:p>
      <text:p text:style-name="P9"/>
      <text:p text:style-name="P9">c) Sa pastreze datele confidentiale, precum nume, telefon, adresa de e-mail intr-o baza de date securizata, pentru a preveni furtul acestora.</text:p>
      <text:p text:style-name="P9"/>
      <text:p text:style-name="P8"><text:span text:style-name="T9"><text:s/>d) Sa elibereze facturi fiscale pentru toate sumele achitate de Beneficiar.</text:span></text:p>
      <text:p text:style-name="P9"/>
      <text:p text:style-name="P9">e) Sa informeze Beneficiarul in maxim 24 ore asupra oricaror defectiuni tehnice sau operationale la platformele Beneficiarului, care pot surveni in derularea proiectului.</text:p>
      <text:p text:style-name="P9"/>
      <text:p text:style-name="P9">f) Sa ofere Beneficiarului rapoarte lunare referitoare la performanta serviciilor contractate. Prestatorul va oferi un raport final de rezultate la incheierea serviciilor de reconstruire website.</text:p>
      <text:p text:style-name="P9"/>
      <text:p text:style-name="P16"><text:span text:style-name="T6">g) Sa ofere Beneficiarului urmatoarele servicii: instalare si configurare certificate SSL, redesign website </text:span><text:span text:style-name="T13">(</text:span><text:span text:style-name="T14">actualizarea design-ului si layout-ului prin instalarea si configurarea unei teme premium care diferentiaza wcar de competitori, crerea unei identitati vizuale in concordanta cu identitatea offline a companiei: culori, fonturi si valori similare cu cele pe care clientul le regaseste in locatiile wcar, implificarea navigarii si crearea unei variante de design care permite utilizatorilor sa rezerve rapid si sa acceseze masinile dorite dand maximum 4 clickuri, corectarea tuturor erorilor de ordin tehnic, imbunatatirea vitezei de incarcare, obtinerea unui scor Google de peste 75/100), traducerea si corectarea textelor site-ului in limba engleza si limba romana, content management pentru crearea si adaugarea de continut optimizat SEO, optimizare SEO on site complete (10 cuvinte cheie principale, configurare si optimizare google business, creare sitemap.txt si trimiterea catre motoarele de cautare, inserare titluri si descrieri SEO, corectarea broken links, instalare Analytics).</text:span></text:p>
      <text:p text:style-name="P9">h) In cazul in care, pana la data scadenta a facturii ce totalizeaza plata finala a proiectului, Beneficiarul nu achita serviciile contractate, Prestatorul isi rezerva dreptul sa sisteze accesul la acestea pana la efectuarea platii.</text:p>
      <text:p text:style-name="P17"/>
      <text:p text:style-name="P8"><text:span text:style-name="T5"><text:s/></text:span><text:span text:style-name="T10">6.2. Drepturile si obligatiile Beneficiarului</text:span></text:p>
      <text:p text:style-name="P9">a) Sa permita modificari utile in cadrul procesului contractat fie prin accesul echipei tehnice pe platforma digitala unde are gazduit web-site-ul, fie printr-o terta parte, ca urmare a indrumarilor oferite de Prestator.</text:p>
      <text:p text:style-name="P9"/>
      <text:p text:style-name="P9">c) Sa achite serviciile contractate prin prezentul contract conform Art. 4</text:p>
      <text:p text:style-name="P9"/>
      <text:p text:style-name="P9"><text:soft-page-break/></text:p>
      <text:p text:style-name="P9">d) Sa informeze Prestatorul asupra oricaror defectiuni tehnice sau calitative care survin pe platformele pe care se doreste prestarea de servicii.</text:p>
      <text:p text:style-name="P9"/>
      <text:p text:style-name="P9">e) Sa nu modifice sau sa ingreuneze cu rea credinta prestarea de servicii de catre Prestator pe parcursul derularii contractului.</text:p>
      <text:p text:style-name="P9"/>
      <text:p text:style-name="P9"/>
      <text:p text:style-name="P10">Art. 7. Incetarea contractului</text:p>
      <text:p text:style-name="P9"/>
      <text:p text:style-name="P9">7.1. Prezentul contract inceteaza de plin drept, fara a mai fi necesara interventia unei instante judecatoresti( sau tribunal arbitral), in cazul in care una dintre parti: - este declarata in stare de incapacitate de plata sau a fost declansata procedura de lichidare inainte de inceperea executarii prezentului contract; - isi incalca oricare dintre obligatiile sale, dupa ce a fost avertizata, printr-o notificare scrisa, de catre cealalta parte, ca o noua nerespectare a acestora va duce la rezolutiunea/rezilierea prezentului contract. - cesioneaza drepturile si obligatiile sale prevazute de prezentul contract fara acordul celeilalte parti; sau - in termen de 5 zile de la data primirii notificarii prin care i s-a adus la cunostinta ca nu si-a executat ori isi executa in mod necorespunzator oricare dintre obligatiile ce-i revin. </text:p>
      <text:p text:style-name="P9"/>
      <text:p text:style-name="P9">7.2. Partea care invoca o cauza de incetare a prevederilor prezentului contract o va notifica celeilalte parti, cu cel putin 20 zile inainte de data la care incetarea urmeaza sa-si produca efectele.</text:p>
      <text:p text:style-name="P9"/>
      <text:p text:style-name="P9">7.3. Rezilierea prezentului contract nu va avea nici un efect asupra obligatiilor deja scadente intre partile contractante. </text:p>
      <text:p text:style-name="P9"/>
      <text:p text:style-name="P9">7.4. Prevederile prezentului contract nu inlatura raspunderea partii care in mod culpabil a cauzat incetarea contractului.</text:p>
      <text:p text:style-name="P9"/>
      <text:p text:style-name="P9"/>
      <text:p text:style-name="P5">Art. 8. Raspunderea partilor</text:p>
      <text:p text:style-name="P7">8.1. Fiecare parte raspunde pentru indeplinirea corecta si completa a drepturilor si obligatiilor asumate prin prezentul contract.</text:p>
      <text:p text:style-name="P5"/>
      <text:p text:style-name="P5">Art. 9 Forta majora</text:p>
      <text:p text:style-name="P7">9.1. Niciuna dintre parti nu raspunde de neexecutarea la termen sau de executarea in mod necorespunzator - total sau partial - a oricarei obligatii care ii revine in baza prezentului contract, daca neexecutarea sau executarea necorespunzatoare a obligatiei respective a fost cauzata de forta majora, asa cum este definita de lege.</text:p>
      <text:p text:style-name="P7">9.2. Partea care invoca forta majora este obliga sa notifice celeilalte parti, in termen de 10 zile, producerea evenimentului si sa ia toate masurile posibile in vederea limitarii consecintelor lui.</text:p>
      <text:p text:style-name="P12"><text:soft-page-break/>9.3. Daca in termen de 30 de zile de la producere, evenimentul respectiv nu inceteaza, partile au dreptul sa-si notifice incetarea de plin drept a prezentului contract fara ca vreuna dintre acestea sa pretinda daune-interese.</text:p>
      <text:p text:style-name="P5"/>
      <text:p text:style-name="P5">Art. 10 Confidentialitatea</text:p>
      <text:p text:style-name="P7">10.1. „Informatiile Confidentiale” sunt informatiile continute in inscrisuri, descoperiri, idei, concepte, secrete profesionale, tehnici, proiecte, machete, scheme logice, programe de calculator, documente, planuri de marketing, strategiile si procedurile de lucru folosite in activitatea Prestatorului, informatii speciale agreate cu anumiti parteneri, informatii referitoare la numele clientilor sau furnizorilor, informatia privind structura organizationala si de conducere a Benenficiarului, parole sau chei de acces la baze de date de orice natura, informatii scrise sau sub orice alta forma materiala care au ajuns la cunostinta Prestatorului sau Beneficarului direct si/sau indirect.</text:p>
      <text:p text:style-name="P7">10.2. Prestatorul va folosi informatiile numai in scopurile stabilite de Beneficiar prin acest contract.</text:p>
      <text:p text:style-name="P5">Art. 11 Litigii</text:p>
      <text:p text:style-name="P12">11.1. Orice disputa intre partile contractului se va solutiona de catre parti in mod amiabil. </text:p>
      <text:p text:style-name="P12">11.2. Daca o disputa nu poate fi solutionata pe cale amiabila atunci aceasta va fi supusa spre solutionare unui arbitru in conditiile legii a carei decizie va fi imputabila ambelor parti.</text:p>
      <text:p text:style-name="P12">11.3. Daca nici in urma consultarii unui arbitru nu se poate solutioneaza diferendul aparut intre parti atunci acestea se pot adresa instantei de judecata compentente din raza teritoariala a Beneficiarului.</text:p>
      <text:p text:style-name="P5"/>
      <text:p text:style-name="P5"><text:bookmark text:name="_GoBack"/>Art. 12 Dispozitii finale</text:p>
      <text:p text:style-name="P13">12.1. Modificarea prezentului contract se face numai prin act aditional incheiat intre partile contractante.</text:p>
      <text:p text:style-name="P13">12.2. Prezentul contract, impreuna cu anexele sale care fac parte integranta din cuprinsul sau, reprezinta vointa partilor si inlatura orice alta intelegere verbala dintre acestea, anterioara sau ulterioara incheierii lui.</text:p>
      <text:p text:style-name="P13">13.3. In cazul in care partile isi incalca obligatiile lor, neexercitarea de partea care sufera vreun prejudiciu a dreptului de a cere executarea intocmai sau prin echivalent banesc a obligatiei respective nu inseamna ca ea a renuntat la acest drept al sau. </text:p>
      <text:p text:style-name="P14"/>
      <text:p text:style-name="P7">Prezentul contract a fost încheiat si semnat la Bucuresti, astazi 27.02.2019, in 2 (doua) exemplare originale, ambele avand aceiasi forta juridica, cate unul pentru fiecare parte.</text:p>
      <text:p text:style-name="P3"/>
      <text:p text:style-name="P3">Am citit si am luat la cunostinta,</text:p>
      <text:p text:style-name="P11">Prestator,<text:tab/><text:tab/><text:tab/><text:tab/><text:tab/><text:tab/><text:tab/><text:tab/><text:tab/><text:tab/>Benefici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fo:line-height="107%" fo:orphans="2" fo:widows="2" fo:hyphenation-ladder-count="no-limit" fo:text-indent="0cm" style:auto-text-indent="false" style:writing-mode="lr-tb"/>
      <style:text-properties style:use-window-font-color="true" style:font-name="Calibri" fo:font-size="11pt" fo:language="en" fo:country="US" style:font-name-asian="SimSun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ana hamilo</meta:initial-creator>
    <meta:creation-date>2019-02-27T10:06:00</meta:creation-date>
    <dc:creator>ioana</dc:creator>
    <dc:date>2019-02-27T10:06:00</dc:date>
    <meta:print-date>2019-02-27T09:49:00</meta:print-date>
    <meta:editing-cycles>2</meta:editing-cycles>
    <meta:editing-duration>PT1S</meta:editing-duration>
    <meta:document-statistic meta:table-count="0" meta:image-count="0" meta:object-count="0" meta:page-count="4" meta:paragraph-count="57" meta:word-count="1286" meta:character-count="9045"/>
    <meta:generator>OpenOffice/4.1.3$Win32 OpenOffice.org_project/413m1$Build-9783</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